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van een distributiecentrum met bijbehorend buitenterrein en het aanleggen van een uitrit, Rigastraat 17 7418EW Deventer, [DVT00H04369] Deventer H 436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056</text:p>
            <text:p text:style-name="common-al">Ingekomen: 27-12-2021</text:p>
            <text:p text:style-name="common-al">Locatie: Rigastraat 17 7418EW Deventer, [DVT00H04369] Deventer H 4369</text:p>
            <text:p text:style-name="common-al">Projectomschrijving: het oprichten van een distributiecentrum met bijbehorend buitenterrein en het aanleggen van een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20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000056</meta:user-defined>
    <meta:user-defined meta:name="DCTERMS.abstract">het oprichten van een distributiecentrum met bijbehorend buitenterrein en het aanleggen van een uitrit</meta:user-defined>
    <dc:language>nl</dc:language>
    <meta:user-defined meta:name="OVERHEIDop.locatietype/OVERHEIDop.gebiedsmarkering">Punt</meta:user-defined>
    <meta:user-defined meta:name="DC.title">Aanvraag omgevingsvergunning, het oprichten van een distributiecentrum met bijbehorend buitenterrein en het aanleggen van een uitrit, Rigastraat 17 7418EW Deventer, [DVT00H04369] Deventer H 4369</meta:user-defined>
    <meta:user-defined meta:name="DCTERMS.W3CDTF/DCTERMS.available">2022-01-06</meta:user-defined>
    <meta:user-defined meta:name="DCTERMS.W3CDTF/OVERHEIDop.jaargang">2022</meta:user-defined>
    <meta:user-defined meta:name="OVERHEIDop.publicationIssue">7206</meta:user-defined>
    <meta:user-defined meta:name="OVERHEIDop.GmbID/DC.identifier">gmb-2022-7206</meta:user-defined>
    <meta:user-defined meta:name="OVERHEIDop.versieInformatie"/>
  </office:meta>
</office:document-meta>
</file>