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erker voorzijde woning aan Wingerd 3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</text:span>
                <text:span text:style-name="nadrukvet">0309, Wingerd 38</text:span>, plaatsen erker voorzijde woning, ontvangen op 28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0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309</meta:user-defined>
    <dc:language>nl</dc:language>
    <meta:user-defined meta:name="OVERHEIDop.locatietype/OVERHEIDop.gebiedsmarkering">Adres</meta:user-defined>
    <meta:user-defined meta:name="DC.title">Aanvraag vergunning voor het plaatsen erker voorzijde woning aan Wingerd 38 te Beverwijk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05</meta:user-defined>
    <meta:user-defined meta:name="OVERHEIDop.GmbID/DC.identifier">gmb-2022-7205</meta:user-defined>
    <meta:user-defined meta:name="OVERHEIDop.versieInformatie"/>
  </office:meta>
</office:document-meta>
</file>