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nrayseweg 128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128B te Venlo</text:span>
          </text:p>
            <text:p text:style-name="common-al">Voor het tijdelijk plaatsen en gebruiken van een mobiele wasvloer ten behoeve van het wassen van (vracht)wagens bij Albert Heijn</text:p>
            <text:p text:style-name="common-al">Afrondingsbrief verzonden op 16 februari 2022</text:p>
            <text:p text:style-name="common-al">Kenmerk 2021-197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203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3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3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Venrayseweg 128B te Venlo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30</meta:user-defined>
    <meta:user-defined meta:name="OVERHEIDop.GmbID/DC.identifier">gmb-2022-72030</meta:user-defined>
    <meta:user-defined meta:name="OVERHEIDop.versieInformatie"/>
  </office:meta>
</office:document-meta>
</file>