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Aasingel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4242</text:p>
            <text:p text:style-name="common-al">Uiterlijke besluitdatum: 04-04-2022</text:p>
            <text:p text:style-name="common-al">Locatie: Aasingel 11, 8332MG Steenwijk</text:p>
            <text:p text:style-name="common-al">Projectomschrijving: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02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4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aan de Aasingel 11 in Steenw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020</meta:user-defined>
    <meta:user-defined meta:name="OVERHEIDop.GmbID/DC.identifier">gmb-2022-72020</meta:user-defined>
    <meta:user-defined meta:name="OVERHEIDop.versieInformatie"/>
  </office:meta>
</office:document-meta>
</file>