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inkstraat ongenummerd kadastraal bekend als HUL00 F 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inkstraat ongenummerd kadastraal bekend als HUL00 F 4193</text:span>
          </text:p>
            <text:p text:style-name="common-al">Datum indiening: 15-2-2022</text:p>
            <text:p text:style-name="common-al">Zaakomschrijving: bouwen van een woning</text:p>
            <text:p text:style-name="common-al">Zaaknummer: 26534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201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34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Hulst, Vinkstraat ongenummerd kadastraal bekend als HUL00 F 4193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19</meta:user-defined>
    <meta:user-defined meta:name="OVERHEIDop.GmbID/DC.identifier">gmb-2022-72019</meta:user-defined>
    <meta:user-defined meta:name="OVERHEIDop.versieInformatie"/>
  </office:meta>
</office:document-meta>
</file>