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tent, Scherpenbergsebaan 5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42</text:p>
            <text:p text:style-name="common-al">Ingekomen: 09 februari 2022</text:p>
            <text:p text:style-name="common-al">Locatie: Scherpenbergsebaan 55 te RUCPHEN</text:p>
            <text:p text:style-name="common-al">Projectomschrijving: het plaatsen van een tijdelijke tent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201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tijdelijke tent, Scherpenbergsebaan 55 te RUCPH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17</meta:user-defined>
    <meta:user-defined meta:name="OVERHEIDop.GmbID/DC.identifier">gmb-2022-72017</meta:user-defined>
    <meta:user-defined meta:name="OVERHEIDop.versieInformatie"/>
  </office:meta>
</office:document-meta>
</file>