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aanvraag omgevingsvergunning ontvangen voor het wijzigen van het gebruik ten behoeve van het exploiteren van BSO activiteiten, Papenvoortse Heide 5B 5674SL Nuenen, Postbus 202 5670A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Omschrijving: het wijzigen van het gebruik ten behoeve van het exploiteren van BSO activiteiten</text:p>
            <text:p text:style-name="common-al">Locatie: Papenvoortse Heide 5B 5674SL Nuenen, Postbus 202 5670AE Nuenen</text:p>
            <text:p text:style-name="common-al">Ontvangen op: 15-02-2022</text:p>
            <text:p text:style-name="common-al">Zaaknummer: 08201108566</text:p>
            <text:p text:style-name="last-al">De aanvraag is vanaf vandaag in te zien. U kunt de stukken digitaal opvragen via het e-mailadres wabo@nuenen.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01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08566</meta:user-defined>
    <meta:user-defined meta:name="DCTERMS.abstract">het wijzigen van het gebruik ten behoeve van het exploiteren van BSO activiteiten</meta:user-defined>
    <dc:language>nl</dc:language>
    <meta:user-defined meta:name="OVERHEIDop.locatietype/OVERHEIDop.gebiedsmarkering">Punt</meta:user-defined>
    <meta:user-defined meta:name="DC.title">Gemeente Nuenen, Gerwen en Nederwetten, aanvraag omgevingsvergunning ontvangen voor het wijzigen van het gebruik ten behoeve van het exploiteren van BSO activiteiten, Papenvoortse Heide 5B 5674SL Nuenen, Postbus 202 5670AE Nuenen:</meta:user-defined>
    <meta:user-defined meta:name="DCTERMS.W3CDTF/DCTERMS.available">2022-02-18</meta:user-defined>
    <meta:user-defined meta:name="DCTERMS.W3CDTF/OVERHEIDop.jaargang">2022</meta:user-defined>
    <meta:user-defined meta:name="OVERHEIDop.publicationIssue">72015</meta:user-defined>
    <meta:user-defined meta:name="OVERHEIDop.GmbID/DC.identifier">gmb-2022-72015</meta:user-defined>
    <meta:user-defined meta:name="OVERHEIDop.versieInformatie"/>
  </office:meta>
</office:document-meta>
</file>