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H Perceel 1510 Nabij Vossenpelssestraat 19 te Lent: slopen tbv bouwen van een kantoo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2</text:p>
            <text:p text:style-name="common-al">
            <text:span text:style-name="nadrukvet">Omschrijving: </text:span>slopen tbv bouwen van een kantoor (Sectie H Perceel 1510 Nabij Vossenpelssestraat 19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345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86221B2-2CA1-40AC-94AC-5ABE6D2D4177" xlink:type="simple">http://www.nijmegen.nl/vergunningpagina/?guid=886221B2-2CA1-40AC-94AC-5ABE6D2D41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01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1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1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ectie H Perceel 1510 Nabij Vossenpelssestraat 19 te Lent: slopen tbv bouwen van een kantoor - meldingen - Melding ontvang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013</meta:user-defined>
    <meta:user-defined meta:name="OVERHEIDop.GmbID/DC.identifier">gmb-2022-72013</meta:user-defined>
    <meta:user-defined meta:name="OVERHEIDop.versieInformatie"/>
  </office:meta>
</office:document-meta>
</file>