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 te Nijmegen: verwijderen van asbest vanwege een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2</text:p>
            <text:p text:style-name="common-al">
            <text:span text:style-name="nadrukvet">Omschrijving: </text:span>verwijderen van asbest vanwege een verbouwing (Krayenhofflaan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33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455C22-3F1B-4A85-9F80-4390CFB41EA9" xlink:type="simple">http://www.nijmegen.nl/vergunningpagina/?guid=B5455C22-3F1B-4A85-9F80-4390CFB41E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01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1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10 te Nijmegen: verwijderen van asbest vanwege een verbouwing - meldingen - Melding ontvang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12</meta:user-defined>
    <meta:user-defined meta:name="OVERHEIDop.GmbID/DC.identifier">gmb-2022-72012</meta:user-defined>
    <meta:user-defined meta:name="OVERHEIDop.versieInformatie"/>
  </office:meta>
</office:document-meta>
</file>