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rijnen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verwijderen van asbest (Professor Schrijnen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2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A8565A-DD5D-4B80-8E87-0FEF92ABFFED" xlink:type="simple">http://www.nijmegen.nl/vergunningpagina/?guid=8CA8565A-DD5D-4B80-8E87-0FEF92ABFF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01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Schrijnenstraat 5 te Nijmegen: verwijderen van asbest - meldingen - Melding ontva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10</meta:user-defined>
    <meta:user-defined meta:name="OVERHEIDop.GmbID/DC.identifier">gmb-2022-72010</meta:user-defined>
    <meta:user-defined meta:name="OVERHEIDop.versieInformatie"/>
  </office:meta>
</office:document-meta>
</file>