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ewoudseweg 250 te Nijmegen: bouwobjectenvergunning periode 05-02-2022 tm 26-03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2</text:p>
            <text:p text:style-name="common-al">
            <text:span text:style-name="nadrukvet">Omschrijving: </text:span>bouwobjectenvergunning periode 05-02-2022 tm 26-03-2022 (Oude Groenewoudseweg 2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117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2 tot en met 29 maart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9E98182-2A19-464B-AB4F-6C569B273ECF" xlink:type="simple">http://www.nijmegen.nl/vergunningpagina/?guid=F9E98182-2A19-464B-AB4F-6C569B273E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00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0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0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Groenewoudseweg 250 te Nijmegen: bouwobjectenvergunning periode 05-02-2022 tm 26-03-2022 - apv vergunning – Bijzondere wetten  - Vergunning verleend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08</meta:user-defined>
    <meta:user-defined meta:name="OVERHEIDop.GmbID/DC.identifier">gmb-2022-72008</meta:user-defined>
    <meta:user-defined meta:name="OVERHEIDop.versieInformatie"/>
  </office:meta>
</office:document-meta>
</file>