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constructie en de verdiepingsvloer(388051)aan Deventerstraat 101, 8171AD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dakconstructie en de verdiepingsvloer aan Deventerstraat 101, 8171AD Vaassen. </text:p>
            <text:p text:style-name="common-al">Datum aanvraag:  15-02-2022</text:p>
            <text:p text:style-name="common-al">Zaaknummer : 3880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200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0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0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829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de dakconstructie en de verdiepingsvloer(388051)aan Deventerstraat 101, 8171AD Vaassen</meta:user-defined>
    <meta:user-defined meta:name="DCTERMS.W3CDTF/DCTERMS.available">2022-02-18</meta:user-defined>
    <meta:user-defined meta:name="DCTERMS.W3CDTF/OVERHEIDop.jaargang">2022</meta:user-defined>
    <meta:user-defined meta:name="OVERHEIDop.publicationIssue">72007</meta:user-defined>
    <meta:user-defined meta:name="OVERHEIDop.GmbID/DC.identifier">gmb-2022-72007</meta:user-defined>
    <meta:user-defined meta:name="OVERHEIDop.versieInformatie"/>
  </office:meta>
</office:document-meta>
</file>