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ggeweg 10 te Nijmegen: bouwen van een bedrijfshal opslag kantoor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2-2022</text:p>
            <text:p text:style-name="common-al">
            <text:span text:style-name="nadrukvet">Omschrijving: </text:span>bouwen van een bedrijfshal opslag kantoor (Roggeweg 1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797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10-2021</text:p>
            <text:p text:style-name="common-al">
            <text:span text:style-name="nadrukvet">Verlengingsbesluit verzonden: </text:span>16-02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896CB6B-792D-4139-82F8-BB9943CEF3BA" xlink:type="simple">http://www.nijmegen.nl/vergunningpagina/?guid=3896CB6B-792D-4139-82F8-BB9943CEF3B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2006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0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0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Roggeweg 10 te Nijmegen: bouwen van een bedrijfshal opslag kantoor - omgevingsvergunning - Beslistermijn verlengd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006</meta:user-defined>
    <meta:user-defined meta:name="OVERHEIDop.GmbID/DC.identifier">gmb-2022-72006</meta:user-defined>
    <meta:user-defined meta:name="OVERHEIDop.versieInformatie"/>
  </office:meta>
</office:document-meta>
</file>