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JINSWÂLDE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Jinswâlde 7  8495 HA  Aldeboar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00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JINSWÂLDE 7 ALDEBOAR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04</meta:user-defined>
    <meta:user-defined meta:name="OVERHEIDop.GmbID/DC.identifier">gmb-2022-72004</meta:user-defined>
    <meta:user-defined meta:name="OVERHEIDop.versieInformatie"/>
  </office:meta>
</office:document-meta>
</file>