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KFC restaurant met drive-in aan Raamweg 1a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oprichten van een KFC restaurant met drive-in</text:p>
            <text:p text:style-name="common-al">Locatie:   Raamweg 1a Cuijk</text:p>
            <text:p text:style-name="common-al">Datum ontvangen:  28 november 2021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200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0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0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KFC restaurant met drive-in aan Raamweg 1a te Cuij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00</meta:user-defined>
    <meta:user-defined meta:name="OVERHEIDop.GmbID/DC.identifier">gmb-2022-72000</meta:user-defined>
    <meta:user-defined meta:name="OVERHEIDop.versieInformatie"/>
  </office:meta>
</office:document-meta>
</file>