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4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1-2022</text:p>
            <text:p text:style-name="common-al">
            <text:span text:style-name="nadrukvet">Omschrijving: </text:span>verwijderen van asbest (Hatertseweg 24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05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BC3F3A6-AA32-41CC-A4E3-DB3E12E951BA" xlink:type="simple">http://www.nijmegen.nl/vergunningpagina/?guid=3BC3F3A6-AA32-41CC-A4E3-DB3E12E951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0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244 te Nijmegen: verwijderen van asbest - meldingen - Melding ontvang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7200</meta:user-defined>
    <meta:user-defined meta:name="OVERHEIDop.GmbID/DC.identifier">gmb-2022-7200</meta:user-defined>
    <meta:user-defined meta:name="OVERHEIDop.versieInformatie"/>
  </office:meta>
</office:document-meta>
</file>