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Sage ten Broekstraat 21 te Nijmegen: verwijderen van asbest Bron M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verwijderen van asbest Bron M01 (Le Sage ten Broek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4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7F52B0-199F-465F-BFE8-2F7F3796A2FB" xlink:type="simple">http://www.nijmegen.nl/vergunningpagina/?guid=BE7F52B0-199F-465F-BFE8-2F7F3796A2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 Sage ten Broekstraat 21 te Nijmegen: verwijderen van asbest Bron M01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99</meta:user-defined>
    <meta:user-defined meta:name="OVERHEIDop.GmbID/DC.identifier">gmb-2022-7199</meta:user-defined>
    <meta:user-defined meta:name="OVERHEIDop.versieInformatie"/>
  </office:meta>
</office:document-meta>
</file>