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lkenier 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eft de gemeente een aanvraag ontvangen voor een omgevingsvergunning op locatie Valkenier 6 in Leerdam. De aanvraag is geregistreerd onder zaaknummer OV-2022-0082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198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8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8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alkenier 6 in Leerdam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989</meta:user-defined>
    <meta:user-defined meta:name="OVERHEIDop.GmbID/DC.identifier">gmb-2022-71989</meta:user-defined>
    <meta:user-defined meta:name="OVERHEIDop.versieInformatie"/>
  </office:meta>
</office:document-meta>
</file>