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Mokweg 16, Den Hoorn - De verbouw en het tijdelijk afwijkend gebruiken van een vogelwachters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SB) Mokweg 16 – Den Hoorn: 3074261 De verbouw en het tijdelijk afwijkend gebruiken van het vogelwachtershuisje (verzonden 15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198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8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8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Mokweg 16, Den Hoorn - De verbouw en het tijdelijk afwijkend gebruiken van een vogelwachtershuisje</meta:user-defined>
    <meta:user-defined meta:name="DCTERMS.W3CDTF/DCTERMS.available">2022-02-18</meta:user-defined>
    <meta:user-defined meta:name="DCTERMS.W3CDTF/OVERHEIDop.jaargang">2022</meta:user-defined>
    <meta:user-defined meta:name="OVERHEIDop.publicationIssue">71986</meta:user-defined>
    <meta:user-defined meta:name="OVERHEIDop.GmbID/DC.identifier">gmb-2022-71986</meta:user-defined>
    <meta:user-defined meta:name="OVERHEIDop.versieInformatie"/>
  </office:meta>
</office:document-meta>
</file>