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fokpaardenstal(388030)aan Papenstraat 8-I, 8162R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opfokpaardenstal aan Papenstraat 8-I, 8162RP Epe. </text:p>
            <text:p text:style-name="common-al">Datum aanvraag:  15-02-2022</text:p>
            <text:p text:style-name="common-al">Zaaknummer : 3880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82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opfokpaardenstal(388030)aan Papenstraat 8-I, 8162RP Ep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83</meta:user-defined>
    <meta:user-defined meta:name="OVERHEIDop.GmbID/DC.identifier">gmb-2022-71983</meta:user-defined>
    <meta:user-defined meta:name="OVERHEIDop.versieInformatie"/>
  </office:meta>
</office:document-meta>
</file>