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rkstraat 8, 4931AR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6 februari 2022 een besluit genomen op de aanvraag met zaaknummer 2022-000049 voor vervangen bestaande dakpannen op locatie Kerkstraat 8, 4931AR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7 februar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198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8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8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rkstraat 8, 4931AR Geertruidenberg</meta:user-defined>
    <dc:language>nl</dc:language>
    <meta:user-defined meta:name="OVERHEIDop.locatietype/OVERHEIDop.gebiedsmarkering">Punt</meta:user-defined>
    <meta:user-defined meta:name="DC.title">Kennisgeving besluit op aanvraag beschikking, Kerkstraat 8, 4931AR Geertruidenber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1982</meta:user-defined>
    <meta:user-defined meta:name="OVERHEIDop.GmbID/DC.identifier">gmb-2022-71982</meta:user-defined>
    <meta:user-defined meta:name="OVERHEIDop.versieInformatie"/>
  </office:meta>
</office:document-meta>
</file>