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 3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e 33A, 3074BB , en winkel met woning te transformeren naar 3 woningen van ca. 65 m2, ca. 96 m2 en ca. 100 m2. Tevens </text:p>
            <text:p text:style-name="common-al">wordt er een dakkapel van ca. 7,6 m breed en ca. 1,5 m hoog op beide zijkanten van het pand </text:p>
            <text:p text:style-name="common-al">gerealiseerd. </text:p>
            <text:p text:style-name="common-al">( datum besluit 14-02-2022, op dezelfde dag verzonden , dossiernummer OMV.21.11.0021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97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7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e 33A</meta:user-defined>
    <meta:user-defined meta:name="DCTERMS.W3CDTF/DCTERMS.available">2022-02-18</meta:user-defined>
    <meta:user-defined meta:name="DCTERMS.W3CDTF/OVERHEIDop.jaargang">2022</meta:user-defined>
    <meta:user-defined meta:name="OVERHEIDop.publicationIssue">71977</meta:user-defined>
    <meta:user-defined meta:name="OVERHEIDop.GmbID/DC.identifier">gmb-2022-71977</meta:user-defined>
    <meta:user-defined meta:name="OVERHEIDop.versieInformatie"/>
  </office:meta>
</office:document-meta>
</file>