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De Rede 7, Den Hoorn - Bouw van een bedrijfsloods met een inpandige 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SM) De Rede 7 – Den Hoorn: 3136818 Bouw van een bedrijfsloods met een inpandige voorzien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197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7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7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De Rede 7, Den Hoorn - Bouw van een bedrijfsloods met een inpandige voorzie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972</meta:user-defined>
    <meta:user-defined meta:name="OVERHEIDop.GmbID/DC.identifier">gmb-2022-71972</meta:user-defined>
    <meta:user-defined meta:name="OVERHEIDop.versieInformatie"/>
  </office:meta>
</office:document-meta>
</file>