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ingstraat 9 te Nijmegen: verwijderen van asbest en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1-2022</text:p>
            <text:p text:style-name="common-al">
            <text:span text:style-name="nadrukvet">Omschrijving: </text:span>verwijderen van asbest en uitvoeren van sloopwerkzaamheden (Staringstraat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002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F286F8A-FE0A-429E-8B7C-460911B5499C" xlink:type="simple">http://www.nijmegen.nl/vergunningpagina/?guid=0F286F8A-FE0A-429E-8B7C-460911B549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9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ringstraat 9 te Nijmegen: verwijderen van asbest en uitvoeren van sloopwerkzaamheden - meldingen - Melding ontvang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7197</meta:user-defined>
    <meta:user-defined meta:name="OVERHEIDop.GmbID/DC.identifier">gmb-2022-7197</meta:user-defined>
    <meta:user-defined meta:name="OVERHEIDop.versieInformatie"/>
  </office:meta>
</office:document-meta>
</file>