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(OBM), oprichting van de inrichting, Steenen Hoofd 56 4825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beperkte milieutoets (OBM)</text:p>
            <text:p text:style-name="common-al">Kenmerk: Z2022-000954</text:p>
            <text:p text:style-name="common-al">Ingekomen: 15-02-2022</text:p>
            <text:p text:style-name="common-al">Locatie: Steenen Hoofd 56 4825AK Breda</text:p>
            <text:p text:style-name="common-al">Projectomschrijving: opricht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96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95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Aanvraag omgevingsvergunning beperkte milieutoets (OBM), oprichting van de inrichting, Steenen Hoofd 56 4825AK Bre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67</meta:user-defined>
    <meta:user-defined meta:name="OVERHEIDop.GmbID/DC.identifier">gmb-2022-71967</meta:user-defined>
    <meta:user-defined meta:name="OVERHEIDop.versieInformatie"/>
  </office:meta>
</office:document-meta>
</file>