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Giepkestraat 3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</text:p>
            <text:p text:style-name="common-al">Voor: onderdeel milieu, het oprichten van een pluimveehouderij (bestaande inrichting)</text:p>
            <text:p text:style-name="common-al">Locatie: Giepkestraat 3, 5437 NC Beers</text:p>
            <text:p text:style-name="common-al">De aanvraag, de ontwerpbeschikking en de bijbehorende stukken liggen met ingang van 18 februar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last-al">Deze moeten worden gericht aan ons college en worden verzonden aan de ODBN, Victorialaan 1, 5213 JG ‘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96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Giepkestraat 3 te Beers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63</meta:user-defined>
    <meta:user-defined meta:name="OVERHEIDop.GmbID/DC.identifier">gmb-2022-71963</meta:user-defined>
    <meta:user-defined meta:name="OVERHEIDop.versieInformatie"/>
  </office:meta>
</office:document-meta>
</file>