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enkoelenstraat 18 (voo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2 heeft de gemeente een melding ontvangen voor activiteiten waarvoor geen vergunningplicht geldt op locatie Benkoelenstraat 18 (voortuin). Het betreft het kappen van 1 berk. De melding is geregistreerd onder zaaknummer V-2022-087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196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6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6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Benkoelenstraat 18 (voortuin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1961</meta:user-defined>
    <meta:user-defined meta:name="OVERHEIDop.GmbID/DC.identifier">gmb-2022-71961</meta:user-defined>
    <meta:user-defined meta:name="OVERHEIDop.versieInformatie"/>
  </office:meta>
</office:document-meta>
</file>