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241 te Nijmegen: uitvoeren van sloopwerkzaamheden ivm renovatie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2</text:p>
            <text:p text:style-name="common-al">
            <text:span text:style-name="nadrukvet">Omschrijving: </text:span>uitvoeren van sloopwerkzaamheden ivm renovatie van de woning (van Peltlaan 2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001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F107D8-15D6-4DAC-8F2E-FF9A85CE9651" xlink:type="simple">http://www.nijmegen.nl/vergunningpagina/?guid=BDF107D8-15D6-4DAC-8F2E-FF9A85CE96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9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Peltlaan 241 te Nijmegen: uitvoeren van sloopwerkzaamheden ivm renovatie van de woning - meldingen - Melding ontvang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96</meta:user-defined>
    <meta:user-defined meta:name="OVERHEIDop.GmbID/DC.identifier">gmb-2022-7196</meta:user-defined>
    <meta:user-defined meta:name="OVERHEIDop.versieInformatie"/>
  </office:meta>
</office:document-meta>
</file>