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1, 1a, 1b, 1c en 1d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Gouda besloten om de beslistermijn voor de aanvraag met kenmerk 2021356298 voor het wijzigen van eerder verleende vergunning door verplaatsen van meterkasten op de locatie Blekerssingel 1, 1a, 1b, 1c en 1d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95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ekerssingel 1, 1a, 1b, 1c en 1d in Gouda</meta:user-defined>
    <meta:user-defined meta:name="DCTERMS.W3CDTF/DCTERMS.available">2022-02-18</meta:user-defined>
    <meta:user-defined meta:name="DCTERMS.W3CDTF/OVERHEIDop.jaargang">2022</meta:user-defined>
    <meta:user-defined meta:name="OVERHEIDop.publicationIssue">71955</meta:user-defined>
    <meta:user-defined meta:name="OVERHEIDop.GmbID/DC.identifier">gmb-2022-71955</meta:user-defined>
    <meta:user-defined meta:name="OVERHEIDop.versieInformatie"/>
  </office:meta>
</office:document-meta>
</file>