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Panovenweg te Zevenaar het organiseren van een nationale dicgolf wedstrijd op 5 en 6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met zaaknummer HZ_EV-2022-0255 voor een evenementenvergunning op locatie nabij Panovenweg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194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4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4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nabij Panovenweg te Zevenaar het organiseren van een nationale dicgolf wedstrijd op 5 en 6 maart 2022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46</meta:user-defined>
    <meta:user-defined meta:name="OVERHEIDop.GmbID/DC.identifier">gmb-2022-71946</meta:user-defined>
    <meta:user-defined meta:name="OVERHEIDop.versieInformatie"/>
  </office:meta>
</office:document-meta>
</file>