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Handelen in strijd met regels ruimtelijke ordening realiseren 4 woningen Griftdijk 128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Handelen in strijd met regels ruimtelijke ordening realiseren 4 woningen Griftdijk 128 (Griftdijk 128 te Nijmegen)</text:p>
            <text:p text:style-name="common-al">
            <text:span text:style-name="nadrukvet">Rectificatie:</text:span>
          </text:p>
            <text:p text:style-name="common-al">
            <text:span text:style-name="nadrukvet">Activiteiten: </text:span>Afwijken Bestemmingsplan; Afwijken Bestemmingsplan; </text:p>
            <text:p text:style-name="common-al">
            <text:span text:style-name="nadrukvet">Zaaknummer: </text:span>W.Z20.104756.05</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1-2022</text:p>
            <text:p text:style-name="common-al">
            <text:span text:style-name="nadrukvet">Definitieve beschikking ter inzage gelegd: </text:span>06-01-2022</text:p>
            <text:p text:style-name="common-al">
            <text:span text:style-name="nadrukvet">Einddatum bezwaartermijn: </text:span>15-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5 januari 2022 tot en met 1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E90A8F-9257-47A8-BF34-39FA517F1E60" xlink:type="simple">http://www.nijmegen.nl/vergunningpagina/?guid=A2E90A8F-9257-47A8-BF34-39FA517F1E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28 te Nijmegen: Handelen in strijd met regels ruimtelijke ordening realiseren 4 woningen Griftdijk 128 - omgevingsvergunning - Aanvraag buiten behandeling gesteld</meta:user-defined>
    <meta:user-defined meta:name="DCTERMS.W3CDTF/DCTERMS.available">2022-01-06</meta:user-defined>
    <meta:user-defined meta:name="DCTERMS.W3CDTF/OVERHEIDop.jaargang">2022</meta:user-defined>
    <meta:user-defined meta:name="OVERHEIDop.publicationIssue">7194</meta:user-defined>
    <meta:user-defined meta:name="OVERHEIDop.GmbID/DC.identifier">gmb-2022-7194</meta:user-defined>
    <meta:user-defined meta:name="OVERHEIDop.versieInformatie"/>
  </office:meta>
</office:document-meta>
</file>