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6 te Nijmegen: bestaand souterrain ombouwen tot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bestaand souterrain ombouwen tot woonruimte (Hengstdalseweg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71.01</text:p>
            <text:p text:style-name="common-al">
            <text:span text:style-name="nadrukvet">Product: </text:span>omgevingsvergunning</text:p>
            <text:p text:style-name="common-al">
            <text:span text:style-name="nadrukvet">Ontvangst: </text:span>2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0205CA-7CB2-4DAB-9F33-7F90EA9EF4EF" xlink:type="simple">http://www.nijmegen.nl/vergunningpagina/?guid=CD0205CA-7CB2-4DAB-9F33-7F90EA9EF4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46 te Nijmegen: bestaand souterrain ombouwen tot woonruimte - omgevingsvergunning - Aanvraag ontvangen</meta:user-defined>
    <meta:user-defined meta:name="DCTERMS.W3CDTF/DCTERMS.available">2022-01-06</meta:user-defined>
    <meta:user-defined meta:name="DCTERMS.W3CDTF/OVERHEIDop.jaargang">2022</meta:user-defined>
    <meta:user-defined meta:name="OVERHEIDop.publicationIssue">7193</meta:user-defined>
    <meta:user-defined meta:name="OVERHEIDop.GmbID/DC.identifier">gmb-2022-7193</meta:user-defined>
    <meta:user-defined meta:name="OVERHEIDop.versieInformatie"/>
  </office:meta>
</office:document-meta>
</file>