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96477 - Lupinestraat 16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dakkapel voor- en achterzijde</text:p>
            <text:p text:style-name="common-al">Locatie : Lupinestraat 16 te Beuningen Gld</text:p>
            <text:p text:style-name="common-al">Datum besluit : 16 februari 2022</text:p>
            <text:p text:style-name="common-al">Datum verzending : 16 februari 2022</text:p>
            <text:p text:style-name="common-al">Zaaknummer ODRN: W.Z22.10074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92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2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2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96477 - Lupinestraat 16 te Beuningen Gld</meta:user-defined>
    <meta:user-defined meta:name="DCTERMS.W3CDTF/DCTERMS.available">2022-02-18</meta:user-defined>
    <meta:user-defined meta:name="DCTERMS.W3CDTF/OVERHEIDop.jaargang">2022</meta:user-defined>
    <meta:user-defined meta:name="OVERHEIDop.publicationIssue">71927</meta:user-defined>
    <meta:user-defined meta:name="OVERHEIDop.GmbID/DC.identifier">gmb-2022-71927</meta:user-defined>
    <meta:user-defined meta:name="OVERHEIDop.versieInformatie"/>
  </office:meta>
</office:document-meta>
</file>