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chersbuurt 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1798</text:p>
            <text:p text:style-name="common-al">Voor de activiteit: Brandveilig gebruik</text:p>
            <text:p text:style-name="common-al">Voor: het brandveilig gebruiken van een deel van het pand ten behoeve van Dagopvang Fit-Kidz </text:p>
            <text:p text:style-name="common-al">Locatie: Visschersbuurt 1</text:p>
            <text:p text:style-name="common-al">Datum besluit: 10 febr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191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Visschersbuurt 1</meta:user-defined>
    <meta:user-defined meta:name="DCTERMS.W3CDTF/DCTERMS.available">2022-02-18</meta:user-defined>
    <meta:user-defined meta:name="DCTERMS.W3CDTF/OVERHEIDop.jaargang">2022</meta:user-defined>
    <meta:user-defined meta:name="OVERHEIDop.publicationIssue">71912</meta:user-defined>
    <meta:user-defined meta:name="OVERHEIDop.GmbID/DC.identifier">gmb-2022-71912</meta:user-defined>
    <meta:user-defined meta:name="OVERHEIDop.versieInformatie"/>
  </office:meta>
</office:document-meta>
</file>