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ranusstraat 34 te Nijmegen: realseren van een parkeerplaats in de tuin e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22</text:p>
            <text:p text:style-name="common-al">
            <text:span text:style-name="nadrukvet">Omschrijving: </text:span>realseren van een parkeerplaats in de tuin en een uitrit (Uranusstraat 34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0036.01</text:p>
            <text:p text:style-name="common-al">
            <text:span text:style-name="nadrukvet">Product: </text:span>omgevingsvergunning</text:p>
            <text:p text:style-name="common-al">
            <text:span text:style-name="nadrukvet">Ontvangst: </text:span>03-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DBF7A7-2C34-44C1-AB6E-A4AC3BB414C2" xlink:type="simple">http://www.nijmegen.nl/vergunningpagina/?guid=F1DBF7A7-2C34-44C1-AB6E-A4AC3BB414C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9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ranusstraat 34 te Nijmegen: realseren van een parkeerplaats in de tuin en een uitrit - omgevingsvergunning - Aanvraag ontvangen</meta:user-defined>
    <meta:user-defined meta:name="DCTERMS.W3CDTF/DCTERMS.available">2022-01-06</meta:user-defined>
    <meta:user-defined meta:name="DCTERMS.W3CDTF/OVERHEIDop.jaargang">2022</meta:user-defined>
    <meta:user-defined meta:name="OVERHEIDop.publicationIssue">7191</meta:user-defined>
    <meta:user-defined meta:name="OVERHEIDop.GmbID/DC.identifier">gmb-2022-7191</meta:user-defined>
    <meta:user-defined meta:name="OVERHEIDop.versieInformatie"/>
  </office:meta>
</office:document-meta>
</file>