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romenade 9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3545</text:p>
            <text:p text:style-name="common-al">Voor de activiteit: Bouwen </text:p>
            <text:p text:style-name="common-al">Voor: het realiseren van balkonbeglazing</text:p>
            <text:p text:style-name="common-al">Locatie: Veerpromenade 96</text:p>
            <text:p text:style-name="common-al">Datum besluit: 31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19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promenade 96</meta:user-defined>
    <meta:user-defined meta:name="DCTERMS.W3CDTF/DCTERMS.available">2022-02-18</meta:user-defined>
    <meta:user-defined meta:name="DCTERMS.W3CDTF/OVERHEIDop.jaargang">2022</meta:user-defined>
    <meta:user-defined meta:name="OVERHEIDop.publicationIssue">71907</meta:user-defined>
    <meta:user-defined meta:name="OVERHEIDop.GmbID/DC.identifier">gmb-2022-71907</meta:user-defined>
    <meta:user-defined meta:name="OVERHEIDop.versieInformatie"/>
  </office:meta>
</office:document-meta>
</file>