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kade e.o. te Goes - Aanvraag omgevingsvergunning voor het verplaatsen van een zee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anuari 2022 een aanvraag hebben ontvangen voor een omgevingsvergunning op de locatie Houtkade e.o. te Goes. De aanvraag is geregistreerd onder zaaknummer OMG-2022-0061 / Z22.108116. De aanvraag betreft:</text:p>
            <text:p text:style-name="common-al">het verplaatsen van een zeecontain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189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89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89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outkade e.o. te Goes - Aanvraag omgevingsvergunning voor het verplaatsen van een zeecontainer</meta:user-defined>
    <dc:language>nl</dc:language>
    <meta:user-defined meta:name="OVERHEIDop.locatietype/OVERHEIDop.gebiedsmarkering">Adres</meta:user-defined>
    <meta:user-defined meta:name="DC.title">Houtkade e.o. te Goes - Aanvraag omgevingsvergunning voor het verplaatsen van een zeecontainer</meta:user-defined>
    <meta:user-defined meta:name="DCTERMS.W3CDTF/DCTERMS.available">2022-02-18</meta:user-defined>
    <meta:user-defined meta:name="DCTERMS.W3CDTF/OVERHEIDop.jaargang">2022</meta:user-defined>
    <meta:user-defined meta:name="OVERHEIDop.publicationIssue">71897</meta:user-defined>
    <meta:user-defined meta:name="OVERHEIDop.GmbID/DC.identifier">gmb-2022-71897</meta:user-defined>
    <meta:user-defined meta:name="OVERHEIDop.versieInformatie"/>
  </office:meta>
</office:document-meta>
</file>