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rststeeg 5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28</text:p>
            <text:p text:style-name="common-al">Verleend op 16 februari 2022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89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89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28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Verleende omgevingsvergunning Werststeeg 50 in Berlicum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894</meta:user-defined>
    <meta:user-defined meta:name="OVERHEIDop.GmbID/DC.identifier">gmb-2022-71894</meta:user-defined>
    <meta:user-defined meta:name="OVERHEIDop.versieInformatie"/>
  </office:meta>
</office:document-meta>
</file>