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3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anuari 2022 een besluit genomen op de aanvraag met zaaknummer <text:span text:style-name="nadrukvet">W-AOV210580</text:span> voor het realiseren van een opbouw (achterzijde) op locatie <text:span text:style-name="nadrukvet">Axelsestraat 13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jan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an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xelsestraat 135 in Terneuzen</meta:user-defined>
    <meta:user-defined meta:name="DCTERMS.W3CDTF/DCTERMS.available">2022-01-12</meta:user-defined>
    <meta:user-defined meta:name="DCTERMS.W3CDTF/OVERHEIDop.jaargang">2022</meta:user-defined>
    <meta:user-defined meta:name="OVERHEIDop.publicationIssue">7189</meta:user-defined>
    <meta:user-defined meta:name="OVERHEIDop.GmbID/DC.identifier">gmb-2022-7189</meta:user-defined>
    <meta:user-defined meta:name="OVERHEIDop.versieInformatie"/>
  </office:meta>
</office:document-meta>
</file>