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end Haarlemmerplein 11-H en Haarlemmerplein 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nieuwe toestemming tijdelijk terras voor bedrijf Theatercafé Spinoza - Haarlemmerplein 11-H - 1013HP AMSTERDAM en AMSTERDAM</text:p>
            <text:p text:style-name="common-al">Datum van: 01-03-2022</text:p>
            <text:p text:style-name="common-al">Datum t/m: 31-10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15-02-2022</text:p>
            <text:p text:style-name="common-al">Kenmerk gemeente: Z/22/2006020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2/2006020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887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88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88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06020</meta:user-defined>
    <meta:user-defined meta:name="DCTERMS.abstract">Verleend: toestemming tijdelijk terras op adres Haarlemmerplein 11-H en Haarlemmerplein 7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toestemming tijdelijk terras Verleend Haarlemmerplein 11-H en Haarlemmerplein 7-H</meta:user-defined>
    <meta:user-defined meta:name="DCTERMS.W3CDTF/DCTERMS.available">2022-02-18</meta:user-defined>
    <meta:user-defined meta:name="DCTERMS.W3CDTF/OVERHEIDop.jaargang">2022</meta:user-defined>
    <meta:user-defined meta:name="OVERHEIDop.publicationIssue">71887</meta:user-defined>
    <meta:user-defined meta:name="OVERHEIDop.GmbID/DC.identifier">gmb-2022-71887</meta:user-defined>
    <meta:user-defined meta:name="OVERHEIDop.versieInformatie"/>
  </office:meta>
</office:document-meta>
</file>