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vergunning van een tijdelijke noodopvanglocatie voor vluchtelingen met een schip in de haven aan Govert van Wijnkade (tegenover no. 48)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Het college van burgemeester en wethouders heeft besloten om, vanwege de vestiging van een tijdelijke noodopvanglocatie voor vluchtelingen, aan COA vergunning te verlenen tot het hebben van het recht op een tijdelijke ligplaats met een schip in de haven van Maassluis op oeverfrontnummer 806/807 aan de Govert van Wijnkade (tegenover no. 48). De vergunning treedt in werking vanaf het moment van ondertekening van de vergunning, 27 december 2021, en duurt voort tot uiterlijk acht weken na de datum van ingebruikname van de opvanglocatie. </text:p>
            <text:p text:style-name="common-al">
            <text:span text:style-name="nadrukcur">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18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Ligplaats vergunning van een tijdelijke noodopvanglocatie voor vluchtelingen met een schip in de haven aan Govert van Wijnkade (tegenover no. 48) te Maassluis</meta:user-defined>
    <meta:user-defined meta:name="DCTERMS.W3CDTF/DCTERMS.available">2022-01-06</meta:user-defined>
    <meta:user-defined meta:name="DCTERMS.W3CDTF/OVERHEIDop.jaargang">2022</meta:user-defined>
    <meta:user-defined meta:name="OVERHEIDop.publicationIssue">7188</meta:user-defined>
    <meta:user-defined meta:name="OVERHEIDop.GmbID/DC.identifier">gmb-2022-7188</meta:user-defined>
    <meta:user-defined meta:name="OVERHEIDop.versieInformatie"/>
  </office:meta>
</office:document-meta>
</file>