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Besluit mobiel breken bouw- en sloopafval hebben ontvangen van:</text:p>
            <text:p text:style-name="common-al">Theo Pouw B.V voor het adres: <text:span text:style-name="nadrukvet">Het Kwadrant 1 in Maarssen</text:span>.</text:p>
            <text:p text:style-name="common-al">De melding heeft betrekking op het tijdelijk in gebruik hebben van een installatie waarop het Besluit mobiel breken bouw- en sloopafval van toepassing is. Het puinbreken vindt plaats vanaf 17 januari 2022. De duur van de werkzaamheden zal maximaal 10 aaneengesloten werkdagen zijn tussen 7:00 en 19:00 uur.</text:p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-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2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1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7187</meta:user-defined>
    <meta:user-defined meta:name="OVERHEIDop.GmbID/DC.identifier">gmb-2022-7187</meta:user-defined>
    <meta:user-defined meta:name="OVERHEIDop.versieInformatie"/>
  </office:meta>
</office:document-meta>
</file>