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 Johannes Vermeerstraat 36-2 en Johannes Vermeerstraat 36-3 en Johannes Vermeerstraat 36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vormen van een nieuwe zelfstandige woonruimte op adresJohannes Vermeerstraat 36-2 1071DS AMSTERDAM en Johannes Vermeerstraat 36-3 1071DS  en Johannes Vermeerstraat 36-4 1071DS </text:p>
            <text:p text:style-name="common-al">Ontvangen op: 15-02-2022</text:p>
            <text:p text:style-name="common-al">Kenmerk gemeente: Z/22/200613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84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84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84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6138</meta:user-defined>
    <meta:user-defined meta:name="DCTERMS.abstract">Aanvraag voor het mogen vormen van een nieuwe woonruimte op adres Johannes Vermeerstraat 36-2 en Johannes Vermeerstraat 36-3 en Johannes Vermeerstraat 36-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Woningvorming Johannes Vermeerstraat 36-2 en Johannes Vermeerstraat 36-3 en Johannes Vermeerstraat 36-4</meta:user-defined>
    <meta:user-defined meta:name="DCTERMS.W3CDTF/DCTERMS.available">2022-02-18</meta:user-defined>
    <meta:user-defined meta:name="DCTERMS.W3CDTF/OVERHEIDop.jaargang">2022</meta:user-defined>
    <meta:user-defined meta:name="OVERHEIDop.publicationIssue">71843</meta:user-defined>
    <meta:user-defined meta:name="OVERHEIDop.GmbID/DC.identifier">gmb-2022-71843</meta:user-defined>
    <meta:user-defined meta:name="OVERHEIDop.versieInformatie"/>
  </office:meta>
</office:document-meta>
</file>