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Jachtwagenstraat 108, 1445 NN Purmerend</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het plaatsen van een container en eco-toilet op of aan de openbare weg ter hoogte van Jachtwagenstraat 108, 1445 NN Purmerend. De aanvraag is geregistreerd onder zaaknummer A2021-093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18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8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8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Jachtwagenstraat 108, 1445 NN Purmerend</meta:user-defined>
    <meta:user-defined meta:name="DCTERMS.W3CDTF/DCTERMS.available">2022-01-06</meta:user-defined>
    <meta:user-defined meta:name="DCTERMS.W3CDTF/OVERHEIDop.jaargang">2022</meta:user-defined>
    <meta:user-defined meta:name="OVERHEIDop.publicationIssue">7182</meta:user-defined>
    <meta:user-defined meta:name="OVERHEIDop.GmbID/DC.identifier">gmb-2022-7182</meta:user-defined>
    <meta:user-defined meta:name="OVERHEIDop.versieInformatie"/>
  </office:meta>
</office:document-meta>
</file>