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EN VERANDEREN VAN EEN WONING, MR HALBE BINNERTSSTRAAT 7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Mr Halbe Binnertsstraat 7 te Heerenveen  (02-01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17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7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7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GROTEN EN VERANDEREN VAN EEN WONING, MR HALBE BINNERTSSTRAAT 7 HEERENVEEN.</meta:user-defined>
    <meta:user-defined meta:name="DCTERMS.W3CDTF/DCTERMS.available">2022-01-06</meta:user-defined>
    <meta:user-defined meta:name="DCTERMS.W3CDTF/OVERHEIDop.jaargang">2022</meta:user-defined>
    <meta:user-defined meta:name="OVERHEIDop.publicationIssue">7177</meta:user-defined>
    <meta:user-defined meta:name="OVERHEIDop.GmbID/DC.identifier">gmb-2022-7177</meta:user-defined>
    <meta:user-defined meta:name="OVERHEIDop.versieInformatie"/>
  </office:meta>
</office:document-meta>
</file>