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Veembroederhof 3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Fietsen of fietsenrek(ken) verwijderen / Veembroederhof 366 / 16-3-2022, Locatie: Veembroederhof 366</text:p>
            <text:p text:style-name="common-al">Looptijd :-- t/m 16-03-2022</text:p>
            <text:p text:style-name="common-al">Verzonden naar aanvrager op: 15-02-2022</text:p>
            <text:p text:style-name="common-al">Kenmerk gemeente: Z/22/20059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200597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1762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762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762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05976</meta:user-defined>
    <meta:user-defined meta:name="DCTERMS.abstract">Fietsen of fietsenrek(ken) verwijderen / Veembroederhof 366 / 16-3-2022, Veembroederhof 366</meta:user-defined>
    <dc:language>nl</dc:language>
    <meta:user-defined meta:name="OVERHEIDop.locatietype/OVERHEIDop.gebiedsmarkering">Punt</meta:user-defined>
    <meta:user-defined meta:name="DC.title">Besluit apv vergunning Verleend Veembroederhof 366</meta:user-defined>
    <meta:user-defined meta:name="DCTERMS.W3CDTF/DCTERMS.available">2022-02-18</meta:user-defined>
    <meta:user-defined meta:name="DCTERMS.W3CDTF/OVERHEIDop.jaargang">2022</meta:user-defined>
    <meta:user-defined meta:name="OVERHEIDop.publicationIssue">71762</meta:user-defined>
    <meta:user-defined meta:name="OVERHEIDop.GmbID/DC.identifier">gmb-2022-71762</meta:user-defined>
    <meta:user-defined meta:name="OVERHEIDop.versieInformatie"/>
  </office:meta>
</office:document-meta>
</file>