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uinluststraat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50 PV - Duinluststraat 179 - 23-02-22 T/M 02-03-22, Locatie: Duinluststraat 179</text:p>
            <text:p text:style-name="common-al">Looptijd :-- t/m 02-03-2022</text:p>
            <text:p text:style-name="common-al">Verzonden naar aanvrager op: 15-02-2022</text:p>
            <text:p text:style-name="common-al">Kenmerk gemeente: Z/22/2005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059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68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8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8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5997</meta:user-defined>
    <meta:user-defined meta:name="DCTERMS.abstract">TVM 50 PV - Duinluststraat 179 - 23-02-22 T/M 02-03-22, Duinluststraat 179</meta:user-defined>
    <dc:language>nl</dc:language>
    <meta:user-defined meta:name="OVERHEIDop.locatietype/OVERHEIDop.gebiedsmarkering">Punt</meta:user-defined>
    <meta:user-defined meta:name="DC.title">Besluit apv vergunning Verleend Duinluststraat 179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681</meta:user-defined>
    <meta:user-defined meta:name="OVERHEIDop.GmbID/DC.identifier">gmb-2022-71681</meta:user-defined>
    <meta:user-defined meta:name="OVERHEIDop.versieInformatie"/>
  </office:meta>
</office:document-meta>
</file>