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igekade 4 in Vrouwenakker - het vervangen en vergroten van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 in Vrouwenakker - zaaknummer W-2021-0381 - aanvraag omgevingsvergunning voor het vervangen en vergroten van een bestaande uitbouw - beslistermijn is verlengd met een periode van zes weken - verzonden 4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6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Ruigekade 4 in Vrouwenakker - het vervangen en vergroten van een bestaande uitbouw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67</meta:user-defined>
    <meta:user-defined meta:name="OVERHEIDop.GmbID/DC.identifier">gmb-2022-7167</meta:user-defined>
    <meta:user-defined meta:name="OVERHEIDop.versieInformatie"/>
  </office:meta>
</office:document-meta>
</file>