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Gedragscode politieke ambtsdragers (eerste wijziging)</text:p>
      <text:section text:name="regeling_id1-3-2" text:style-name="regeling">
        <text:section text:name="aanhef_id1-3-2-1" text:style-name="aanhef">
          <text:section text:name="preambule_id1-3-2-1-1" text:style-name="preambule">
            <text:p text:style-name="al">Nijverdal, 1 februari 2022 Nr. 2022-001264</text:p>
            <text:p text:style-name="al"/>
            <text:p text:style-name="al">De raad van de gemeente Hellendoorn; </text:p>
            <text:p text:style-name="al"/>
            <text:p text:style-name="al">gezien het voorstel van de leden, vertegenwoordigd in het presidium, van 17 januari 2022;</text:p>
            <text:p text:style-name="al"/>
            <text:p text:style-name="al">Overwegende, </text:p>
            <text:p text:style-name="al"/>
            <text:p text:style-name="al">dat hij in zijn vergadering van 1 september 2020 het Reglement van orde voor de vergaderingen en andere werkzaamheden van de raad en de Verordening op het raadsplein heeft vastgesteld en de Verordening op de raadscommissies heeft ingetrokken en het Reglement van orde voor de vergaderingen en andere werkzaamheden van de raad 2015 heeft vervangen door het Reglement van orde voor de vergaderingen en andere werkzaamheden van de raad; </text:p>
            <text:p text:style-name="al"/>
            <text:p text:style-name="al">dat in verband hiermee de Gedragscode politieke ambtsdragers dient te worden gewijzigd; </text:p>
            <text:p text:style-name="al"/>
            <text:p text:style-name="al">b e s l u i t:</text:p>
            <text:p text:style-name="al"/>
            <text:p text:style-name="al">vast te stellen de Wijziging van de Gedragscode politieke ambtsdragers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el I wordt in de eerste alinea “raadsleden” vervangen door “raads- en burgerleden” (2).</text:p>
          </text:section>
          <text:section text:name="artikel_id1-3-2-2-2" text:style-name="artikel">
            <text:p text:style-name="artikel_kop_titel"><text:span text:style-name="artikel_kop_label">Artikel 2</text:span> </text:p>
            <text:p text:style-name="al">Deel II van de Gedragscode politieke ambtsdragers wordt gewijzigd als volgt:</text:p>
            <text:list text:style-name="id1-3-2-2-2-3">
              <text:list-item text:style-override="id1-3-2-2-2-3-1">
                <text:number>a.</text:number>
                <text:p text:style-name="al">onderdeel 1.1 wordt gewijzigd als volgt: </text:p>
                <text:p text:style-name="al">Deze gedragscode geldt voor politieke ambtsdragers van de gemeente Hellendoorn. Onder “politieke ambtsdragers” worden verstaan de leden van de raad, de burgerleden als bedoeld in artikel 1 onderdeel g. van de Verordening op het raadsplein, de leden van het college van burgemeester en wethouders en de leden van de bestuurscommissie voor de lichamelijke opvoeding en de sport.;</text:p>
              </text:list-item>
              <text:list-item text:style-override="id1-3-2-2-2-3-2">
                <text:number>b.</text:number>
                <text:p text:style-name="al">in onderdeel 1.2 wordt “leden van de raadscommissies” gewijzigd “in burgerleden” en “artikel 5” gewijzigd in “artikel 4”;</text:p>
              </text:list-item>
              <text:list-item text:style-override="id1-3-2-2-2-3-3">
                <text:number>c.</text:number>
                <text:p text:style-name="al">in onderdeel 2.1 wordt “leden van de raadscommissies” vervangen door “burgerleden”;</text:p>
              </text:list-item>
              <text:list-item text:style-override="id1-3-2-2-2-3-4">
                <text:number>d.</text:number>
                <text:p text:style-name="al">onderdeel 4.6 wordt gewijzigd als volgt: </text:p>
                <text:p text:style-name="al">Een politieke ambtsdrager maakt aan het college, respectievelijk de raad als het een raadslid of burgerlid betreft, melding van uitnodigingen voor excursies en evenementen op kosten van derden.;</text:p>
              </text:list-item>
              <text:list-item text:style-override="id1-3-2-2-2-3-5">
                <text:number>e.</text:number>
                <text:p text:style-name="al">in de onderdelen 5.5 en 5.6 wordt "lid van de raadscommissie" vervangen door "burgerlid".</text:p>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dag, volgende op die van zijn bekendmaking.</text:p>
            <text:p text:style-name="al"/>
            <text:p text:style-name="al">De raad voornoemd,</text:p>
            <text:p text:style-name="al">de griffier de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166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6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6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Gemeentewet, art. 15, lid 3]|[http://wetten.overheid.nl/BWBR0005416/TitelII/HoofdstukII/Artikel15</meta:user-defined>
    <meta:user-defined meta:name="DC.source">Gemeentewet, art. 41c, lid 2]|[http://wetten.overheid.nl/BWBR0005416/TitelII/HoofdstukIII/Artikel41c</meta:user-defined>
    <meta:user-defined meta:name="DC.source">Gemeentewet, art. 69, lid 2 ]|[http://wetten.overheid.nl/BWBR0005416/TitelII/HoofdstukIV/Artikel69</meta:user-defined>
    <meta:user-defined meta:name="DCTERMS.alternative">Gedragscode politieke ambtsdragers</meta:user-defined>
    <dc:language>nl</dc:language>
    <meta:user-defined meta:name="OVERHEIDop.locatietype/OVERHEIDop.gebiedsmarkering">Gemeente</meta:user-defined>
    <meta:user-defined meta:name="DC.title">Gedragscode politieke ambtsdragers</meta:user-defined>
    <meta:user-defined meta:name="DCTERMS.W3CDTF/DCTERMS.available">2022-02-17</meta:user-defined>
    <meta:user-defined meta:name="DCTERMS.W3CDTF/OVERHEIDop.jaargang">2022</meta:user-defined>
    <meta:user-defined meta:name="OVERHEIDop.publicationIssue">71669</meta:user-defined>
    <meta:user-defined meta:name="OVERHEIDop.betreftRegeling">CVDR16213_2</meta:user-defined>
    <meta:user-defined meta:name="xs:date/OVERHEIDop.startdatum">2022-02-18</meta:user-defined>
    <meta:user-defined meta:name="OVERHEIDop.GmbID/DC.identifier">gmb-2022-71669</meta:user-defined>
    <meta:user-defined meta:name="OVERHEIDop.versieInformatie"/>
  </office:meta>
</office:document-meta>
</file>