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rveenweg 4/4a 7671SL Vriezenveen,  zaaknummer 1700ESUITE569362021, wijzigen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veenweg 4/4a 7671SL Vriezenveen</text:p>
            <text:p text:style-name="common-al">Project: wijzigen en vervangen van kozijnen</text:p>
            <text:p text:style-name="common-al">Verzonden: 15-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6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69362021</meta:user-defined>
    <meta:user-defined meta:name="DCTERMS.abstract">wijzigen en vervangen van kozijnen</meta:user-defined>
    <dc:language>nl</dc:language>
    <meta:user-defined meta:name="OVERHEIDop.locatietype/OVERHEIDop.gebiedsmarkering">Punt</meta:user-defined>
    <meta:user-defined meta:name="DC.title">Gemeente Twenterand - verleende omgevingsvergunning, , Westerveenweg 4/4a 7671SL Vriezenveen,  zaaknummer 1700ESUITE569362021, wijzigen en vervangen van kozijnen.</meta:user-defined>
    <meta:user-defined meta:name="DCTERMS.W3CDTF/DCTERMS.available">2022-02-23</meta:user-defined>
    <meta:user-defined meta:name="DCTERMS.W3CDTF/OVERHEIDop.jaargang">2022</meta:user-defined>
    <meta:user-defined meta:name="OVERHEIDop.publicationIssue">71665</meta:user-defined>
    <meta:user-defined meta:name="OVERHEIDop.GmbID/DC.identifier">gmb-2022-71665</meta:user-defined>
    <meta:user-defined meta:name="OVERHEIDop.versieInformatie"/>
  </office:meta>
</office:document-meta>
</file>